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oseidonstraat 12, kapp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Poseidonstraat 12 (kadastraal perceel HLG03-F-1595), 3054PZ, kappen van een es in verband met de nieuwbouw van een school (aanvraagdatum 08-05-2017, dossiernummer OMV.17.05.0011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414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14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oseidonstraat 12, kapp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14</meta:user-defined>
    <meta:user-defined meta:name="OVERHEIDop.GmbID/DC.identifier">gmb-2017-78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PZ 12</meta:user-defined>
    <meta:user-defined meta:name="OVERHEIDop.woonplaats">Rotterdam</meta:user-defined>
    <meta:user-defined meta:name="OVERHEIDop.straatnaam">Poseido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82 441738</meta:user-defined>
    <meta:user-defined meta:name="OVERHEIDop.versieInformatie"/>
  </office:meta>
</office:document-meta>
</file>