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75\SXO20873647, Breinderweg 7 6171 TX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75\SXO20873647, ingekomen op 26 april 2017 voor het kappen van een beuk gelegen aan Breinderweg 7 6171 TX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841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1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1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75\SXO20873647, Breinderweg 7 6171 TX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412</meta:user-defined>
    <meta:user-defined meta:name="OVERHEIDop.GmbID/DC.identifier">gmb-2017-78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TX 7</meta:user-defined>
    <meta:user-defined meta:name="OVERHEID.PostcodeHuisnummer/OVERHEIDop.postcodeHuisnummer">6171BR 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04 331701</meta:user-defined>
    <meta:user-defined meta:name="OVERHEID.EPSG28992/DC.spatial">181790.91 331692.65</meta:user-defined>
    <meta:user-defined meta:name="OVERHEIDop.versieInformatie"/>
  </office:meta>
</office:document-meta>
</file>