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r. Wijtemalaan 28, 1617 KJ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mei 2017 een sloopmelding voor  het slopen van een garagedak beoordeeld. Dit betreft Dr. Wijtemalaan 28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841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. Wijtemalaan 28, 1617 KJ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11</meta:user-defined>
    <meta:user-defined meta:name="OVERHEIDop.GmbID/DC.identifier">gmb-2017-78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J 28</meta:user-defined>
    <meta:user-defined meta:name="OVERHEIDop.woonplaats">Westwoud</meta:user-defined>
    <meta:user-defined meta:name="OVERHEIDop.straatnaam">Dr. Wijtema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987 521364</meta:user-defined>
    <meta:user-defined meta:name="OVERHEIDop.versieInformatie"/>
  </office:meta>
</office:document-meta>
</file>