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91, 3755 SB, het oprichten van      een vrijstaande villa en een nieuwe in- en of uitrit aanleggen, ingekomen      20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0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05</meta:user-defined>
    <meta:user-defined meta:name="OVERHEIDop.GmbID/DC.identifier">gmb-2017-78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5 473196</meta:user-defined>
    <meta:user-defined meta:name="OVERHEIDop.versieInformatie"/>
  </office:meta>
</office:document-meta>
</file>