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yurgy Rudolf 13-04-1987</text:p>
            <text:p text:style-name="common-al">Kesz Gabor 17-04-1987</text:p>
            <text:p text:style-name="common-al">Vrijhoeven Danny 19-04-1985   </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40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0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0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04</meta:user-defined>
    <meta:user-defined meta:name="OVERHEIDop.GmbID/DC.identifier">gmb-2017-78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