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KERBOOR TEGENOVER NUMMER 2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verzamelgebouw (5 units) op het perceel Spikerboor tegenover nummer 26 te Akkrum (04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40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IKERBOOR TEGENOVER NUMMER 2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02</meta:user-defined>
    <meta:user-defined meta:name="OVERHEIDop.GmbID/DC.identifier">gmb-2017-78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A 26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97 561873</meta:user-defined>
    <meta:user-defined meta:name="OVERHEIDop.versieInformatie"/>
  </office:meta>
</office:document-meta>
</file>