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Logeerhuis van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zoek logeerhuis met diverse kinderactiviteiten</text:p>
            <text:p text:style-name="common-al">Datum evenement:	24, 25 en 26 november 2017</text:p>
            <text:p text:style-name="common-al">Locatie:	Woldhuis 11 Apeldoorn</text:p>
            <text:p text:style-name="common-al">Datum vergunning:			8 mei 2017</text:p>
            <text:p text:style-name="common-al">Vergunningsnummer:			17/512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8400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0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400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Logeerhuis van Sint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400</meta:user-defined>
    <meta:user-defined meta:name="OVERHEIDop.GmbID/DC.identifier">gmb-2017-78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WN 11</meta:user-defined>
    <meta:user-defined meta:name="OVERHEIDop.woonplaats">Apeldoorn</meta:user-defined>
    <meta:user-defined meta:name="OVERHEIDop.straatnaam">Het Woldhui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128 468947</meta:user-defined>
    <meta:user-defined meta:name="OVERHEIDop.versieInformatie"/>
  </office:meta>
</office:document-meta>
</file>