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ranje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, optocht, kinderspelen, volksspelen, muziek</text:p>
            <text:p text:style-name="common-al">Datum evenement:	11, 12 en 13 augustus 2017</text:p>
            <text:p text:style-name="common-al">Locatie:	Beemterweg 25 Beemte Broekland</text:p>
            <text:p text:style-name="common-al">Datum vergunning:			8 mei 2017</text:p>
            <text:p text:style-name="common-al">Vergunningsnummer:			17/512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9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ranje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9</meta:user-defined>
    <meta:user-defined meta:name="OVERHEIDop.GmbID/DC.identifier">gmb-2017-78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5 474331</meta:user-defined>
    <meta:user-defined meta:name="OVERHEIDop.versieInformatie"/>
  </office:meta>
</office:document-meta>
</file>