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hesselen - Burgemeester de Kockstraat: Ontheffing op grond van art. 35 van de Drank-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35 van de Drank- en Horecawet ontheffing is verleend voor het verstrekken van zwak alcoholische dranken tijdens viering van het 30 jarig bestaan van Jeugdsoos Papparazo op zaterdag 2 september 2017 van 20.00 uur tot 02.00 uur aan de Burgemeester de Kockstraat 48 (trainingsveld VlOS) Oosterhesselen.</text:p>
            <text:p text:style-name="common-al"/>
            <text:p text:style-name="common-al"> Verleend op 8 mei 2017.</text:p>
            <text:p text:style-name="common-al"/>
            <text:p text:style-name="common-al">Zaak: 9333-2017</text:p>
            <text:p text:style-name="common-al"/>
            <text:p text:style-name="last-al">Belanghebbenden kunnen, binnen zes weken na de datum van verzending van het besluit aan de aanvrager, schriftelijk en gemotiveerd bezwaar indienen tegen dit besluit. Zie hiervoor de informatie op <text:a xlink:href="http://www.coevorden.nl/nieuws/bekendmakingen/bezwaar-maken" xlink:type="simple">www.coevor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.</text:span>
            <text:span text:style-name="datum"> 9 mei 2017</text:span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78396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396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396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osterhesselen - Burgemeester de Kockstraat: Ontheffing op grond van art. 35 van de Drank- en Horeca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8396</meta:user-defined>
    <meta:user-defined meta:name="OVERHEIDop.GmbID/DC.identifier">gmb-2017-7839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61AE 48</meta:user-defined>
    <meta:user-defined meta:name="OVERHEIDop.woonplaats">Oosterhesselen</meta:user-defined>
    <meta:user-defined meta:name="OVERHEIDop.straatnaam">Burg. de Kock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4902 530480</meta:user-defined>
    <meta:user-defined meta:name="OVERHEIDop.versieInformatie"/>
  </office:meta>
</office:document-meta>
</file>