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aapscheerd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apen scheren, demonstraties, veluwse markt</text:p>
            <text:p text:style-name="common-al">Datum evenement:	18 juni 2017</text:p>
            <text:p text:style-name="common-al">Locatie:	Schaapskooi Hoog Buurloo</text:p>
            <text:p text:style-name="common-al">Datum vergunning:			8 mei 2017</text:p>
            <text:p text:style-name="common-al">Vergunningsnummer:			17/513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aapscheerder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95</meta:user-defined>
    <meta:user-defined meta:name="OVERHEIDop.GmbID/DC.identifier">gmb-2017-78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1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363 465456</meta:user-defined>
    <meta:user-defined meta:name="OVERHEIDop.versieInformatie"/>
  </office:meta>
</office:document-meta>
</file>