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RSTUM TER HOOGTE VAN DE NUMMERS 4 EN 6 (BURSTUMERRAK)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eiger op het perceel Birstum ter hoogte van de nummers 4 en 6 (Burstumerrak) te Nes (04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39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RSTUM TER HOOGTE VAN DE NUMMERS 4 EN 6 (BURSTUMERRAK)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4</meta:user-defined>
    <meta:user-defined meta:name="OVERHEIDop.GmbID/DC.identifier">gmb-2017-78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MZ 4</meta:user-defined>
    <meta:user-defined meta:name="OVERHEIDop.woonplaats">Nes</meta:user-defined>
    <meta:user-defined meta:name="OVERHEIDop.straatnaam">Birstu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273 565285</meta:user-defined>
    <meta:user-defined meta:name="OVERHEIDop.versieInformatie"/>
  </office:meta>
</office:document-meta>
</file>