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Examen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eerlingen die met luxe auto’s naar school worden gebracht</text:p>
            <text:p text:style-name="common-al">Datum evenement:	23 mei 2017</text:p>
            <text:p text:style-name="common-al">Locatie:	Heemradenlaan Apeldoorn</text:p>
            <text:p text:style-name="common-al">Datum vergunning:			8 mei 2017</text:p>
            <text:p text:style-name="common-al">Vergunningsnummer:			17/516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39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Exameng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93</meta:user-defined>
    <meta:user-defined meta:name="OVERHEIDop.GmbID/DC.identifier">gmb-2017-783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Z</meta:user-defined>
    <meta:user-defined meta:name="OVERHEIDop.woonplaats">Apeldoorn</meta:user-defined>
    <meta:user-defined meta:name="OVERHEIDop.straatnaam">Heemrad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787 467430</meta:user-defined>
    <meta:user-defined meta:name="OVERHEIDop.versieInformatie"/>
  </office:meta>
</office:document-meta>
</file>