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Voetbaltoernooi met feestav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Voetbaltoernooi met een feestavond</text:p>
            <text:p text:style-name="common-al">Datum evenement:	25 mei 2017</text:p>
            <text:p text:style-name="common-al">Locatie:	Malkenschoten 41 Apeldoorn</text:p>
            <text:p text:style-name="common-al">Datum vergunning:			8 mei 2017</text:p>
            <text:p text:style-name="common-al">Vergunningsnummer:			17/52345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8391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391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391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Voetbaltoernooi met feestav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391</meta:user-defined>
    <meta:user-defined meta:name="OVERHEIDop.GmbID/DC.identifier">gmb-2017-7839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3NM 41</meta:user-defined>
    <meta:user-defined meta:name="OVERHEIDop.woonplaats">Apeldoorn</meta:user-defined>
    <meta:user-defined meta:name="OVERHEIDop.straatnaam">Malkenschote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278 466428</meta:user-defined>
    <meta:user-defined meta:name="OVERHEIDop.versieInformatie"/>
  </office:meta>
</office:document-meta>
</file>