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der Dussenstraat 13B02, dakterr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an der Dussenstraat 13B02, 3039TA, realiseren van een dakterras van circa 9 m² aan de achterzijde van een woning (datum besluit 08-05-2017, dossiernummer OMV.17.03.0026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39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9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9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an der Dussenstraat 13B02,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90</meta:user-defined>
    <meta:user-defined meta:name="OVERHEIDop.GmbID/DC.identifier">gmb-2017-78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TA 13b 01</meta:user-defined>
    <meta:user-defined meta:name="OVERHEIDop.woonplaats">Rotterdam</meta:user-defined>
    <meta:user-defined meta:name="OVERHEIDop.straatnaam">Van der Duss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978 438472</meta:user-defined>
    <meta:user-defined meta:name="OVERHEIDop.versieInformatie"/>
  </office:meta>
</office:document-meta>
</file>