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activiteiten bedrijfspand/drumlessen, Fuikstraat 2, 3131 C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legaliseren activiteiten bedrijfspand/drumlessen  </text:p>
            <text:p text:style-name="common-al">Met de adressering : Fuikstraat 2, 3131 CE  </text:p>
            <text:p text:style-name="common-al">Kenmerk : OVXINR-4088</text:p>
            <text:p text:style-name="common-al">Type aanvraag : omgevingsvergunning regulier</text:p>
            <text:p text:style-name="common-al">Datum ontvangst : 31 januari 2017</text:p>
            <text:p text:style-name="common-al">Datum beschikking : 4 mei 2017</text:p>
            <text:p text:style-name="common-al"/>
            <text:p text:style-name="common-al">De beschikking en de bijbehorende stukken kunt u gedurende zes weken inzien bij <text:a xlink:href="http://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838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8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8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activiteiten bedrijfspand/drumlessen, Fuikstraat 2, 3131 C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387</meta:user-defined>
    <meta:user-defined meta:name="OVERHEIDop.GmbID/DC.identifier">gmb-2017-78387</meta:user-defined>
    <meta:user-defined meta:name="OVERHEID.TaxonomieBeleidsagenda/OVERHEID.category">Huisvesting | Organisatie en beleid</meta:user-defined>
    <meta:user-defined meta:name="OVERHEIDop.referentienummer">OVXINR-408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E 2</meta:user-defined>
    <meta:user-defined meta:name="OVERHEIDop.woonplaats">Vlaardingen</meta:user-defined>
    <meta:user-defined meta:name="OVERHEIDop.straatnaam">Fui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8500</meta:user-defined>
    <meta:user-defined meta:name="OVERHEIDop.externeBijlage">Omgevingsvergunning|exb-2017-18501</meta:user-defined>
    <meta:user-defined meta:name="OVERHEIDop.externeBijlage">Akoestisch onderzoek|exb-2017-18502</meta:user-defined>
    <meta:user-defined meta:name="OVERHEIDop.externeBijlage">Advies|exb-2017-18503</meta:user-defined>
    <meta:user-defined meta:name="OVERHEID.EPSG28992/DC.spatial">83206 435871</meta:user-defined>
    <meta:user-defined meta:name="OVERHEIDop.versieInformatie"/>
  </office:meta>
</office:document-meta>
</file>