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laak 40, wijzigen draagconstruc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Blaak 40, 3011TA, gedeeltelijk wijzigen van de bestaande draagconstructie van het pand. Op de 1e verdieping wordt de bestaande trap vervangen door een nieuwe stalen trap vanaf begane grondvloer. Hierbij worden de trapbomen van deze nieuwe trapconstructie afgedragen via een ondersteuningsconstructie naar de hoofddraagconstructie in de kelder. (datum besluit 08-05-2017, dossiernummer OMV.17.03.0022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38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8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8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laak 40, wijzigen draag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83</meta:user-defined>
    <meta:user-defined meta:name="OVERHEIDop.GmbID/DC.identifier">gmb-2017-78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TA 40</meta:user-defined>
    <meta:user-defined meta:name="OVERHEIDop.woonplaats">Rotterdam</meta:user-defined>
    <meta:user-defined meta:name="OVERHEIDop.straatnaam">Blaa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874 437020</meta:user-defined>
    <meta:user-defined meta:name="OVERHEIDop.versieInformatie"/>
  </office:meta>
</office:document-meta>
</file>