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chtum - Noorderveldseweg: Ontheffing op grond van art. 35 van de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ische dranken tijdens Schuurfeest Wachtum aan de Noorderveldseweg te Wachtum op 10 juni 2017 van 20.00 uur tot 01.30 uur.</text:p>
            <text:p text:style-name="common-al"/>
            <text:p text:style-name="common-al"> Verleend op 8 mei 2017.</text:p>
            <text:p text:style-name="common-al"/>
            <text:p text:style-name="common-al">Zaak: 11550-2017</text:p>
            <text:p text:style-name="common-al"/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.</text:span>
            <text:span text:style-name="datum"> 9 mei 2017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8382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8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8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chtum - Noorderveldseweg: Ontheffing op grond van art. 35 van de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382</meta:user-defined>
    <meta:user-defined meta:name="OVERHEIDop.GmbID/DC.identifier">gmb-2017-783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4NZ 1a</meta:user-defined>
    <meta:user-defined meta:name="OVERHEIDop.woonplaats">Wachtum</meta:user-defined>
    <meta:user-defined meta:name="OVERHEIDop.straatnaam">Noordenveldse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282 527756</meta:user-defined>
    <meta:user-defined meta:name="OVERHEIDop.versieInformatie"/>
  </office:meta>
</office:document-meta>
</file>