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79\SXO20897311, Steinerbos 8, 6171 AL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79\SXO20897311, ingekomen op 02 mei 2017 voor het kappen van twee bomen gelegen aan Steinerbos 8, 6171 AL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837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7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7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79\SXO20897311, Steinerbos 8, 6171 AL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78</meta:user-defined>
    <meta:user-defined meta:name="OVERHEIDop.GmbID/DC.identifier">gmb-2017-78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AL 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548 331450</meta:user-defined>
    <meta:user-defined meta:name="OVERHEIDop.versieInformatie"/>
  </office:meta>
</office:document-meta>
</file>