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acchus Wijnfestival van 9 t/m 11 en 16 t/m 18  juni 2017, Amsterdamse Bos, Amstelveen - Zaaknummer Z-2017/023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Bacchus Wijnfestival van 9 t/m 11 en 16 t/m 18 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acchus Wijnfestival van 9 t/m 11 en 16 t/m 18  juni 2017, Amsterdamse Bos, Amstelveen - Zaaknummer Z-2017/023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76</meta:user-defined>
    <meta:user-defined meta:name="OVERHEIDop.GmbID/DC.identifier">gmb-2017-78376</meta:user-defined>
    <meta:user-defined meta:name="OVERHEID.TaxonomieBeleidsagenda/OVERHEID.category">Ruimte en infrastructuur | Organisatie en beleid</meta:user-defined>
    <meta:user-defined meta:name="OVERHEIDop.referentienummer">Z-2017/023586</meta:user-defined>
    <meta:user-defined meta:name="DCTERMS.abstract">Bacchus Wijnfestival van 9 t/m 11 en 16 t/m 18 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19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0 481864</meta:user-defined>
    <meta:user-defined meta:name="OVERHEIDop.versieInformatie"/>
  </office:meta>
</office:document-meta>
</file>