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wijzigen van de verleende omgevingsvergunning m.b.t. plaatsen van een poort, Bij de Molen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wijzigen van de verleende omgevingsvergunning m.b.t. plaatsen van een poort</text:p>
                <text:p text:style-name="al">Locatie: Bij de Molen 2 te Susteren</text:p>
                <text:p text:style-name="al">Datum besluit: 1 mei 2017</text:p>
                <text:p text:style-name="al">Door dit besluit is de nieuwe uiterste beslistermijn: 14 juni 2017</text:p>
              </text:list-item>
            </text:list>
            <text:p text:style-name="common-al"/>
            <text:p text:style-name="last-al">Echt-Susteren, 11 me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837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7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7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wijzigen van de verleende omgevingsvergunning m.b.t. plaatsen van een poort, Bij de Molen 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75</meta:user-defined>
    <meta:user-defined meta:name="OVERHEIDop.GmbID/DC.identifier">gmb-2017-78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JR 2</meta:user-defined>
    <meta:user-defined meta:name="OVERHEIDop.woonplaats">Susteren</meta:user-defined>
    <meta:user-defined meta:name="OVERHEIDop.straatnaam">Bij de mole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847 342746</meta:user-defined>
    <meta:user-defined meta:name="OVERHEIDop.versieInformatie"/>
  </office:meta>
</office:document-meta>
</file>