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technische ruimte, Heidestraat/Wilhelminalaan, kadastraal sectie B perceelnummer 338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technische ruimte</text:p>
                <text:p text:style-name="al">Locatie: Heidestraat/Wilhelminalaan, kadastraal sectie B perceelnummer 3382 te Susteren</text:p>
                <text:p text:style-name="al">Datum besluit: 28 april 2017</text:p>
                <text:p text:style-name="al">Door dit besluit is de nieuwe uiterste beslistermijn: 3 juni 2017</text:p>
              </text:list-item>
            </text:list>
            <text:p text:style-name="common-al"/>
            <text:p text:style-name="last-al">Echt-Susteren, 11 mei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837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7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7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aliseren van een technische ruimte, Heidestraat/Wilhelminalaan, kadastraal sectie B perceelnummer 338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74</meta:user-defined>
    <meta:user-defined meta:name="OVERHEIDop.GmbID/DC.identifier">gmb-2017-78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B 77</meta:user-defined>
    <meta:user-defined meta:name="OVERHEIDop.woonplaats">Susteren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60 342235</meta:user-defined>
    <meta:user-defined meta:name="OVERHEIDop.versieInformatie"/>
  </office:meta>
</office:document-meta>
</file>