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un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euneweg, zaaknummer 135758</text:p>
            <text:p text:style-name="common-al">Voor: kappen van 15 are wilg, els en ratelpopulier , datum ontvangst 0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37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un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8373</meta:user-defined>
    <meta:user-defined meta:name="OVERHEIDop.GmbID/DC.identifier">gmb-2017-78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6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42 447592</meta:user-defined>
    <meta:user-defined meta:name="OVERHEIDop.versieInformatie"/>
  </office:meta>
</office:document-meta>
</file>