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manstraat 15a, 9745 BB Groningen – verwijderen asbest (12-12-2016, 20167322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83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manstraat 15a, 9745 BB Groningen – verwijderen asbest (12-12-2016, 2016732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837</meta:user-defined>
    <meta:user-defined meta:name="OVERHEIDop.GmbID/DC.identifier">gmb-2017-78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BB 15a</meta:user-defined>
    <meta:user-defined meta:name="OVERHEIDop.woonplaats">Groningen</meta:user-defined>
    <meta:user-defined meta:name="OVERHEIDop.straatnaam">Polm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412 581208</meta:user-defined>
    <meta:user-defined meta:name="OVERHEIDop.versieInformatie"/>
  </office:meta>
</office:document-meta>
</file>