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06 Gorsselhof te Tilburg, kappen van 6 bomen, verzonden 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0 - Z-HZ_WABO-2017-00906 - B - Gorsselho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36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06 Gorsselhof te Tilburg, kappen van 6 bomen, verzonden 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66</meta:user-defined>
    <meta:user-defined meta:name="OVERHEIDop.GmbID/DC.identifier">gmb-2017-78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ND 3</meta:user-defined>
    <meta:user-defined meta:name="OVERHEIDop.woonplaats">Tilburg</meta:user-defined>
    <meta:user-defined meta:name="OVERHEIDop.straatnaam">Gorssel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906|exb-2017-18493</meta:user-defined>
    <meta:user-defined meta:name="OVERHEID.EPSG28992/DC.spatial">128908 399433</meta:user-defined>
    <meta:user-defined meta:name="OVERHEIDop.versieInformatie"/>
  </office:meta>
</office:document-meta>
</file>