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09 Jan Heijnsstraat 10 te Tilburg, verbouwen van winkelcentrum AH XL, 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1 - Z-HZ_WABO-2017-01709 - I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09 Jan Heijnsstraat 10 te Tilburg, verbouwen van winkelcentrum AH XL, 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2</meta:user-defined>
    <meta:user-defined meta:name="OVERHEIDop.GmbID/DC.identifier">gmb-2017-78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