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698 Kraaivenstraat 1 te Tilburg, bouwen van kantoor gebouw, 4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0 - Z-HZ_WABO-2017-01698 - I - Kraaiven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360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6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6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698 Kraaivenstraat 1 te Tilburg, bouwen van kantoor gebouw, 4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60</meta:user-defined>
    <meta:user-defined meta:name="OVERHEIDop.GmbID/DC.identifier">gmb-2017-78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B 1</meta:user-defined>
    <meta:user-defined meta:name="OVERHEIDop.woonplaats">Tilburg</meta:user-defined>
    <meta:user-defined meta:name="OVERHEIDop.straatnaam">Kraai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95 400035</meta:user-defined>
    <meta:user-defined meta:name="OVERHEIDop.versieInformatie"/>
  </office:meta>
</office:document-meta>
</file>