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handelen in strijd met regels ruimtelijke ordening/monument Miste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handelen in strijd met regels ruimtelijke ordening/monument</text:p>
            <text:p text:style-name="common-al">Locatie: Misterstraat 20, zaaknummer 128973</text:p>
            <text:p text:style-name="common-al">Voor: plaatsen antenne opstelpunt, datum ontvangst 13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836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6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6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handelen in strijd met regels ruimtelijke ordening/monument Mister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836</meta:user-defined>
    <meta:user-defined meta:name="OVERHEIDop.GmbID/DC.identifier">gmb-2017-7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EW 20</meta:user-defined>
    <meta:user-defined meta:name="OVERHEIDop.woonplaats">Winterswijk</meta:user-defined>
    <meta:user-defined meta:name="OVERHEIDop.straatnaam">Miste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492 443385</meta:user-defined>
    <meta:user-defined meta:name="OVERHEIDop.versieInformatie"/>
  </office:meta>
</office:document-meta>
</file>