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701 Hovenierstraat 10 te Udenhout, verbouwen van een woning, 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01 - I - Hovenierstraat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701 Hovenierstraat 10 te Udenhout, verbouwen van een woning, 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9</meta:user-defined>
    <meta:user-defined meta:name="OVERHEIDop.GmbID/DC.identifier">gmb-2017-7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N 10</meta:user-defined>
    <meta:user-defined meta:name="OVERHEIDop.woonplaats">Udenhout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0 402081</meta:user-defined>
    <meta:user-defined meta:name="OVERHEIDop.versieInformatie"/>
  </office:meta>
</office:document-meta>
</file>