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702 Boomstraat 88 (K sectie P 3640) te Tilburg, verbouwen van de woning, 4 me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510 - Z-HZ_WABO-2017-01702 - I - Boomstraat 88 (K sectie P 3640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8357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357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357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702 Boomstraat 88 (K sectie P 3640) te Tilburg, verbouwen van de woning, 4 me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357</meta:user-defined>
    <meta:user-defined meta:name="OVERHEIDop.GmbID/DC.identifier">gmb-2017-783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GT 88</meta:user-defined>
    <meta:user-defined meta:name="OVERHEIDop.woonplaats">Tilburg</meta:user-defined>
    <meta:user-defined meta:name="OVERHEIDop.straatnaam">Boom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277 396666</meta:user-defined>
    <meta:user-defined meta:name="OVERHEIDop.versieInformatie"/>
  </office:meta>
</office:document-meta>
</file>