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707 Dr. Hub van Doorneweg 120 te Tilburg, vergroten van een transformatorgebouw, 5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10 - Z-HZ_WABO-2017-01707 - I - Dr. Hub van Doorneweg 12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8356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56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56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707 Dr. Hub van Doorneweg 120 te Tilburg, vergroten van een transformatorgebouw, 5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356</meta:user-defined>
    <meta:user-defined meta:name="OVERHEIDop.GmbID/DC.identifier">gmb-2017-783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RA 120</meta:user-defined>
    <meta:user-defined meta:name="OVERHEIDop.woonplaats">Tilburg</meta:user-defined>
    <meta:user-defined meta:name="OVERHEIDop.straatnaam">Dr. Hub van Doorn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713 394760</meta:user-defined>
    <meta:user-defined meta:name="OVERHEIDop.versieInformatie"/>
  </office:meta>
</office:document-meta>
</file>