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koffiezaak en ijssalon, Maasbrachterweg 74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asbrachterweg 74a</text:span>, voor het starten van een koffiezaak en ijssalon, datum ontvangst 1 mei 2017.</text:p>
            <text:p text:style-name="common-al"/>
            <text:p text:style-name="last-al">Echt-Susteren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5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koffiezaak en ijssalon, Maasbrachterweg 74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55</meta:user-defined>
    <meta:user-defined meta:name="OVERHEIDop.GmbID/DC.identifier">gmb-2017-78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X 74a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7 348258</meta:user-defined>
    <meta:user-defined meta:name="OVERHEIDop.versieInformatie"/>
  </office:meta>
</office:document-meta>
</file>