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14 Chopinstraat 56 te Tilburg, bouwen van een schuur / tuinhuisje, 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14 - I - Chopin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5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14 Chopinstraat 56 te Tilburg, bouwen van een schuur / tuinhuisje, 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3</meta:user-defined>
    <meta:user-defined meta:name="OVERHEIDop.GmbID/DC.identifier">gmb-2017-78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56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9126</meta:user-defined>
    <meta:user-defined meta:name="OVERHEIDop.versieInformatie"/>
  </office:meta>
</office:document-meta>
</file>