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ndweg 2 in Zwartebroek,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Datum verzending 02-05-2017</text:p>
            <text:p text:style-name="common-al">Zaaknummer 2017W079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835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5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5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ndweg 2 in Zwartebroek, het plaatsen van een dakkapel op het achterdakvl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352</meta:user-defined>
    <meta:user-defined meta:name="OVERHEIDop.GmbID/DC.identifier">gmb-2017-78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LC 2</meta:user-defined>
    <meta:user-defined meta:name="OVERHEIDop.woonplaats">Zwartebroek</meta:user-defined>
    <meta:user-defined meta:name="OVERHEIDop.straatnaam">Rond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2859 465659</meta:user-defined>
    <meta:user-defined meta:name="OVERHEIDop.versieInformatie"/>
  </office:meta>
</office:document-meta>
</file>