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133, 135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7 een sloopmelding voor het verwijderen van asbesthoudende materialen   beoordeeld. Dit betreft Streekweg 133, 13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33, 135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5</meta:user-defined>
    <meta:user-defined meta:name="OVERHEIDop.GmbID/DC.identifier">gmb-2017-7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C 133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92 522841</meta:user-defined>
    <meta:user-defined meta:name="OVERHEIDop.versieInformatie"/>
  </office:meta>
</office:document-meta>
</file>