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eer-/scheidingsmuur, Raadhuisstraat 4, 6245 ER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keer-/scheidingsmuur op het perceel <text:span text:style-name="nadrukvet">Raadhuisstraat 4, 6245 ER  Eijsden</text:span> (ontvangen 8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me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34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eer-/scheidingsmuur, Raadhuisstraat 4, 6245 ER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44</meta:user-defined>
    <meta:user-defined meta:name="OVERHEIDop.GmbID/DC.identifier">gmb-2017-78344</meta:user-defined>
    <meta:user-defined meta:name="OVERHEID.TaxonomieBeleidsagenda/OVERHEID.category">Ruimte en infrastructuur | Organisatie en beleid</meta:user-defined>
    <meta:user-defined meta:name="OVERHEIDop.referentienummer">Z-HZ_WABO-2017-000853</meta:user-defined>
    <meta:user-defined meta:name="DCTERMS.abstract">het bouwen van een keer-/scheidingsm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R 4</meta:user-defined>
    <meta:user-defined meta:name="OVERHEIDop.woonplaats">Eijsd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65 309862</meta:user-defined>
    <meta:user-defined meta:name="OVERHEIDop.versieInformatie"/>
  </office:meta>
</office:document-meta>
</file>