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78 in Voorthuizen, het uitbreiden van de woning met een kap</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Zaaknummer 2017W07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34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4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4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78 in Voorthuizen, het uitbreiden van de woning met e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42</meta:user-defined>
    <meta:user-defined meta:name="OVERHEIDop.GmbID/DC.identifier">gmb-2017-7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78</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72 466645</meta:user-defined>
    <meta:user-defined meta:name="OVERHEIDop.versieInformatie"/>
  </office:meta>
</office:document-meta>
</file>