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wagen, Funkelweideweg, kadastraal sectie F perceelnummer 1027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Funkelweideweg, kadastraal sectie F perceelnummer 1027</text:span>, voor het bouwen van een woonwagen, datum ontvangst 26 april 2017.</text:p>
            <text:p text:style-name="common-al"/>
            <text:p text:style-name="last-al">Echt-Susteren, 1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834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4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4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onwagen, Funkelweideweg, kadastraal sectie F perceelnummer 1027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41</meta:user-defined>
    <meta:user-defined meta:name="OVERHEIDop.GmbID/DC.identifier">gmb-2017-78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DA 6</meta:user-defined>
    <meta:user-defined meta:name="OVERHEIDop.woonplaats">Nieuwstadt</meta:user-defined>
    <meta:user-defined meta:name="OVERHEIDop.straatnaam">Funkelweide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890 339255</meta:user-defined>
    <meta:user-defined meta:name="OVERHEIDop.versieInformatie"/>
  </office:meta>
</office:document-meta>
</file>