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34-56 in Voorthuiz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4-05-2017</text:p>
            <text:p text:style-name="common-al">Zaaknummer 2017W08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33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3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3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134-56 in Voorthuiz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38</meta:user-defined>
    <meta:user-defined meta:name="OVERHEIDop.GmbID/DC.identifier">gmb-2017-78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134</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189 467374</meta:user-defined>
    <meta:user-defined meta:name="OVERHEIDop.versieInformatie"/>
  </office:meta>
</office:document-meta>
</file>