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velakenseweg 146 in Terschuur,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Datum verzending 04-05-2017</text:p>
            <text:p text:style-name="common-al">Zaaknummer 2017W05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833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3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3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evelakenseweg 146 in Terschuur, het plaatsen van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336</meta:user-defined>
    <meta:user-defined meta:name="OVERHEIDop.GmbID/DC.identifier">gmb-2017-78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K 146</meta:user-defined>
    <meta:user-defined meta:name="OVERHEIDop.woonplaats">Terschuur</meta:user-defined>
    <meta:user-defined meta:name="OVERHEIDop.straatnaam">Hoevelak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893 463928</meta:user-defined>
    <meta:user-defined meta:name="OVERHEIDop.versieInformatie"/>
  </office:meta>
</office:document-meta>
</file>