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Melding akkoord voor verjaardagsfeest op 20 mei 2017, Park Middenhoven, Amstelveen - Zaaknummer Z-2017/024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9 mei 2017</text:span>
          </text:p>
            <text:p text:style-name="common-al">verjaardagsfeest op 20 mei 2017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78332</text:span><text:line-break/><text:date style:data-style-name="dag" text:fixed="true" text:date-value="2017-05-11"/><text:line-break/><text:date style:data-style-name="jaar" text:fixed="true" text:date-value="2017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8332</text:span><text:date style:data-style-name="nicedate" text:fixed="true" text:date-value="2017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8332</text:span><text:date style:data-style-name="nicedate" text:fixed="true" text:date-value="2017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kkoord voor verjaardagsfeest op 20 mei 2017, Park Middenhoven, Amstelveen - Zaaknummer Z-2017/02402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1</meta:user-defined>
    <meta:user-defined meta:name="OVERHEIDop.publicationIssue">78332</meta:user-defined>
    <meta:user-defined meta:name="OVERHEIDop.GmbID/DC.identifier">gmb-2017-78332</meta:user-defined>
    <meta:user-defined meta:name="OVERHEID.TaxonomieBeleidsagenda/OVERHEID.category">Ruimte en infrastructuur | Organisatie en beleid</meta:user-defined>
    <meta:user-defined meta:name="OVERHEIDop.referentienummer">Z-2017/024025</meta:user-defined>
    <meta:user-defined meta:name="DCTERMS.abstract">verjaardagsfeest op 20 mei 201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8JX 26</meta:user-defined>
    <meta:user-defined meta:name="OVERHEIDop.woonplaats">Amstelveen</meta:user-defined>
    <meta:user-defined meta:name="OVERHEIDop.straatnaam">Scherpenhof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256 477298</meta:user-defined>
    <meta:user-defined meta:name="OVERHEIDop.versieInformatie"/>
  </office:meta>
</office:document-meta>
</file>