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fwijken van e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3-04-2017</text:p>
            <text:p text:style-name="common-al">Vergunningszaak: 			 Omgevingsvergunning</text:p>
            <text:p text:style-name="common-al">Dossiernummer:			 WABO17/00786</text:p>
            <text:p text:style-name="common-al">Locatie:				 Groeneweg 14 te Bergen (NH)</text:p>
            <text:p text:style-name="common-al">Activiteit:				 het afwijken van een bestemmingspla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327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2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2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fwijken van e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27</meta:user-defined>
    <meta:user-defined meta:name="OVERHEIDop.GmbID/DC.identifier">gmb-2017-78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14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23 518565</meta:user-defined>
    <meta:user-defined meta:name="OVERHEIDop.versieInformatie"/>
  </office:meta>
</office:document-meta>
</file>