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ophia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40 te Baarn</text:span> (3743 CW)                                het plaatsen van een dakkapel en dakramen (09-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32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2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2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ophialaan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25</meta:user-defined>
    <meta:user-defined meta:name="OVERHEIDop.GmbID/DC.identifier">gmb-2017-78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W 40</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69 469322</meta:user-defined>
    <meta:user-defined meta:name="OVERHEIDop.versieInformatie"/>
  </office:meta>
</office:document-meta>
</file>