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; Tienelsweg 30 te Zuidlaren,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<text:span text:style-name="nadrukvet">Tienelsweg 30 te Zui</text:span><text:span text:style-name="nadrukvet">d</text:span><text:span text:style-name="nadrukvet">laren</text:span></text:p>
            <text:p text:style-name="common-al">
            <text:span text:style-name="nadrukvet">Omschrijving</text:span>: <text:span text:style-name="nadrukvet">vervangen van het dak</text:span></text:p>
            <text:p text:style-name="common-al">
            <text:span text:style-name="nadrukvet">Verzonden</text:span>: <text:span text:style-name="nadrukvet">9 mei 2017</text:span></text:p>
            <text:p text:style-name="common-al">
            <text:span text:style-name="nadrukvet">Kenmerk</text:span>: <text:span text:style-name="nadrukvet">WABO-20170487</text:span></text:p>
            <text:p text:style-name="last-al">
            <text:span text:style-name="nadrukvet">
              <text:span text:style-name="nadrukcur">Bezwaar: </text:span>
            </text:span>
            <text:span text:style-name="nadrukcur">U kunt tot 6 weken </text:span>
            <text:span text:style-name="nadrukcur">na de datum van verzending</text:span>
            <text:span text:style-name="nadrukcur">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32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2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2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; Tienelsweg 30 te Zuidlaren,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24</meta:user-defined>
    <meta:user-defined meta:name="OVERHEIDop.GmbID/DC.identifier">gmb-2017-78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30</meta:user-defined>
    <meta:user-defined meta:name="OVERHEIDop.woonplaats">Zuidlaren</meta:user-defined>
    <meta:user-defined meta:name="OVERHEIDop.straatnaam">Tienel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18 567927</meta:user-defined>
    <meta:user-defined meta:name="OVERHEIDop.versieInformatie"/>
  </office:meta>
</office:document-meta>
</file>