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eerstraat 10</text:p>
      <text:section text:name="zakelijke-mededeling_id1-3-2" text:style-name="zakelijke-mededeling">
        <text:section text:name="zakelijke-mededeling-tekst_id1-3-2-1" text:style-name="zakelijke-mededeling-tekst">
          <text:section text:name="tekst_id1-3-2-1-1" text:style-name="tekst">
            <text:p text:style-name="common-al">De gemeente heeft op 08 mei 2017 een besluit genomen op de aanvraag met zaaknummer SXO-20171343 voor een ontheffing APV/bijzondere wetten voorgeluidsontheffing 25 mei 2017 terras Carte Blanche Veerstraat 10 Schoonhoven op locatie Veerstraat 10.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32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2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2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Veerstraat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322</meta:user-defined>
    <meta:user-defined meta:name="OVERHEIDop.GmbID/DC.identifier">gmb-2017-78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D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38 439614.5</meta:user-defined>
    <meta:user-defined meta:name="OVERHEIDop.versieInformatie"/>
  </office:meta>
</office:document-meta>
</file>