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zet mobiele puinbreker Ophemer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maakt de Algemeen Directeur van Gemeentewerken Rotterdam bekend dat de volgende melding als bedoeld in artikel 4 van het Besluit mobiel breken bouw- en sloopafval is ontvangen van:Gebr. Mulder d.d. 25 april 2017. </text:p>
            <text:p text:style-name="common-al"/>
            <text:p text:style-name="last-al">De melding betreft het voornemen om op de Ophemertstraat 43 te Rotterdam<text:span text:style-name="nadrukvet">, </text:span>bouw- en sloopafval te bewerken met een mobiele puinbreker. De werkzaamheden zullen plaatsvinden in de periode tussen 16 mei 2017 tot 17 mei 2017 op werkdagen van 07.00 tot 16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tterdam, </text:span>
            <text:span text:style-name="datum">10 mei 2017</text:span>
          </text:p>
          </text:section>
          <text:section text:name="ondertekening_id1-3-2-2-2">
            <text:p><text:span text:style-name="ondertekening_naam">
            <text:span text:style-name="voornaam"> Drs. E.S.F</text:span>
            <text:span text:style-name="achternaam">Klep</text:span>
          </text:span></text:p>
            <text:p><text:span text:style-name="functie">Directeur Stedelijke inricht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31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zet mobiele puinbreker Ophemert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316</meta:user-defined>
    <meta:user-defined meta:name="OVERHEIDop.GmbID/DC.identifier">gmb-2017-7831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.source">artikel 4 van het Besluit mobiel breken bouw- en sloopafval;1.0:c:BWBR0016292&amp;artikel=4&amp;g=2016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versieInformatie"/>
  </office:meta>
</office:document-meta>
</file>