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randveilig gebruiken van een pand op de locatie Westerduinweg 36a, 1753 BA in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202</text:p>
            <text:p text:style-name="last-al">Ingekomen: 8 me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78310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310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310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randveilig gebruiken van een pand op de locatie Westerduinweg 36a, 1753 BA in Sint Maartensvlot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8310</meta:user-defined>
    <meta:user-defined meta:name="OVERHEIDop.GmbID/DC.identifier">gmb-2017-783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3BA 36a</meta:user-defined>
    <meta:user-defined meta:name="OVERHEIDop.woonplaats">Sint Maartensvlotbrug</meta:user-defined>
    <meta:user-defined meta:name="OVERHEIDop.straatnaam">Westerduinweg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8407 535189</meta:user-defined>
    <meta:user-defined meta:name="OVERHEIDop.versieInformatie"/>
  </office:meta>
</office:document-meta>
</file>