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waterberging op de locatie Parallelweg N9 perceelnummers G550, G2281, G2524, G2595 en G2072 in Burger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99</text:p>
            <text:p text:style-name="last-al">Ingekomen: 4 me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830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0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0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waterberging op de locatie Parallelweg N9 perceelnummers G550, G2281, G2524, G2595 en G2072 in Burger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307</meta:user-defined>
    <meta:user-defined meta:name="OVERHEIDop.GmbID/DC.identifier">gmb-2017-78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KS 8</meta:user-defined>
    <meta:user-defined meta:name="OVERHEIDop.woonplaats">Burgerbrug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7515 528494</meta:user-defined>
    <meta:user-defined meta:name="OVERHEIDop.versieInformatie"/>
  </office:meta>
</office:document-meta>
</file>