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op de locatie Stroet 65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8</text:p>
            <text:p text:style-name="last-al">Ingekomen: 4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eranda op de locatie Stroet 65, 1744 GK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306</meta:user-defined>
    <meta:user-defined meta:name="OVERHEIDop.GmbID/DC.identifier">gmb-2017-7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K 65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76 529774</meta:user-defined>
    <meta:user-defined meta:name="OVERHEIDop.versieInformatie"/>
  </office:meta>
</office:document-meta>
</file>