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groten van een vakantiewoning op de locatie Park De Horn 408,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120</text:p>
            <text:p text:style-name="common-al">Verzonden: 8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830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0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0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vergroten van een vakantiewoning op de locatie Park De Horn 408, 1746 AX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302</meta:user-defined>
    <meta:user-defined meta:name="OVERHEIDop.GmbID/DC.identifier">gmb-2017-7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X 471</meta:user-defined>
    <meta:user-defined meta:name="OVERHEIDop.woonplaats">Dirkshorn</meta:user-defined>
    <meta:user-defined meta:name="OVERHEIDop.straatnaam">Park de Horn</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3652 529001</meta:user-defined>
    <meta:user-defined meta:name="OVERHEIDop.versieInformatie"/>
  </office:meta>
</office:document-meta>
</file>