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odwoning op de locatie Weelweg 28, 1738 BA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64</text:p>
            <text:p text:style-name="common-al">Verzonden: 8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30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oodwoning op de locatie Weelweg 28, 1738 BA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300</meta:user-defined>
    <meta:user-defined meta:name="OVERHEIDop.GmbID/DC.identifier">gmb-2017-78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A 30</meta:user-defined>
    <meta:user-defined meta:name="OVERHEIDop.woonplaats">Waarland</meta:user-defined>
    <meta:user-defined meta:name="OVERHEIDop.straatnaam">Weel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61 527089</meta:user-defined>
    <meta:user-defined meta:name="OVERHEIDop.versieInformatie"/>
  </office:meta>
</office:document-meta>
</file>